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wellestraat 8, 4301GT Zierikzee    - het realiseren van dakopbouw ter verbinding van de 2 daken van 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dakopbouw ter verbinding van de 2 daken van de woningZaaknummer: 172002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1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1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wellestraat 8, 4301GT Zierikzee    - het realiseren van dakopbouw ter verbinding van de 2 daken van de woningAanvr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71</meta:user-defined>
    <meta:user-defined meta:name="OVERHEIDop.GmbID/DC.identifier">gmb-2026-348171</meta:user-defined>
    <meta:user-defined meta:name="OVERHEIDop.versieInformatie"/>
  </office:meta>
</office:document-meta>
</file>