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na-isoleren van de kap ten behoeven van verduurzamen en het plaatsen van een dakraam en het verwijderen van asbesthoudend dakbeschot, IJsselkade 39 en 39-I 8261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IJsselkade 39 en 39-I 8261AE Kampen</text:p>
            <text:p text:style-name="common-al">
            <text:span text:style-name="nadrukvet">Zaakomschrijving:</text:span> het na-isoleren van de kap ten behoeven van verduurzamen en het plaatsen van een dakraam en het verwijderen van asbesthoudend dakbeschot</text:p>
            <text:p text:style-name="common-al">
            <text:span text:style-name="nadrukvet">Zaaknummer:</text:span> 474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4402026</meta:user-defined>
    <meta:user-defined meta:name="DCTERMS.abstract">het na-isoleren van de kap ten behoeven van verduurzamen en het plaatsen van een dakraam en het verwijderen van asbesthoudend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na-isoleren van de kap ten behoeven van verduurzamen en het plaatsen van een dakraam en het verwijderen van asbesthoudend dakbeschot, IJsselkade 39 en 39-I 8261AE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70</meta:user-defined>
    <meta:user-defined meta:name="OVERHEIDop.GmbID/DC.identifier">gmb-2026-348170</meta:user-defined>
    <meta:user-defined meta:name="OVERHEIDop.versieInformatie"/>
  </office:meta>
</office:document-meta>
</file>