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6 populieren (werk, niet zijnde bouwwerk, of werkzaamheden uitvoeren,  Venedijk Noor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Venedijk Noord Kampen</text:p>
            <text:p text:style-name="common-al">
            <text:span text:style-name="nadrukvet">Zaakomschrijving:</text:span> het kappen van 6 populieren (werk, niet zijnde bouwwerk, of werkzaamheden uitvoeren</text:p>
            <text:p text:style-name="common-al">
            <text:span text:style-name="nadrukvet">Zaaknummer:</text:span> 473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3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3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6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473252026</meta:user-defined>
    <meta:user-defined meta:name="DCTERMS.abstract">het kappen van 6 populieren (werk, niet zijnde bouwwerk, of werkzaamheden uitv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6 populieren (werk, niet zijnde bouwwerk, of werkzaamheden uitvoeren,  Venedijk Noord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68</meta:user-defined>
    <meta:user-defined meta:name="OVERHEIDop.GmbID/DC.identifier">gmb-2026-348168</meta:user-defined>
    <meta:user-defined meta:name="OVERHEIDop.versieInformatie"/>
  </office:meta>
</office:document-meta>
</file>