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Poelenburg 550 Zaandam , 32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ebr. Beentjes Grond- Weg- en Waterbouw B.V.</text:p>
            <text:p text:style-name="common-al">Zaaknummer: OD2026-0038779</text:p>
            <text:p text:style-name="common-al">DSO nummer: 2026061700205</text:p>
            <text:p text:style-name="common-al">Ontvangstdatum melding: 17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779</meta:user-defined>
    <meta:user-defined meta:name="DCTERMS.abstract">26.11 WRM Flexwoningen Zaanstad 2</meta:user-defined>
    <dc:language>nl</dc:language>
    <meta:user-defined meta:name="OVERHEIDop.locatietype/OVERHEIDop.gebiedsmarkering">Vlak</meta:user-defined>
    <meta:user-defined meta:name="DC.title">Melding opslaan grond en baggerspecie - Nabij Poelenburg 550 Zaandam , 32 meter richting wes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66</meta:user-defined>
    <meta:user-defined meta:name="OVERHEIDop.GmbID/DC.identifier">gmb-2026-348166</meta:user-defined>
    <meta:user-defined meta:name="OVERHEIDop.versieInformatie"/>
  </office:meta>
</office:document-meta>
</file>