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leboutsweg 3-0011, 4328PN Burgh-Haamstede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72007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16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6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010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leboutsweg 3-0011, 4328PN Burgh-Haamstede    - het bouwen van een bergingAanvraa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64</meta:user-defined>
    <meta:user-defined meta:name="OVERHEIDop.GmbID/DC.identifier">gmb-2026-348164</meta:user-defined>
    <meta:user-defined meta:name="OVERHEIDop.versieInformatie"/>
  </office:meta>
</office:document-meta>
</file>