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Riemerstraat 115 B, 2513 CX 's-Gravenhage, 2e De Riemerstraat 115 D, 2513 CX 's-Gravenhage, 2e De Riemerstraat 115 C, 2513 CX 's-Gravenhage, Elandstraat 46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duurzamen en uitbreiden van het pand Elandstraat 46 A en 46B en 2e de Riemerstraat 115 tot en met 115D door het maken van een dakopbouw met daarin 1 woning en het veranderen van de voormalige garage- en patiozone tot 1 woning</text:p>
            <text:p text:style-name="common-al"/>
            <text:p text:style-name="common-al">Ons kenmerk: VTH2026-639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Riemerstraat 115 B, 2513 CX 's-Gravenhage, 2e De Riemerstraat 115 D, 2513 CX 's-Gravenhage, 2e De Riemerstraat 115 C, 2513 CX 's-Gravenhage, Elandstraat 46 B, 's-Gravenhage, 2e De Riemerstraat 115 A, 2513 CX 's-Gravenhage, Elandstraat 46 A, 2513 GT 's-Gravenhage, 2e De Riemerstraat 115, 2513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1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21</meta:user-defined>
    <meta:user-defined meta:name="DCTERMS.abstract">het renoveren, verduurzamen en uitbreiden van het pand Elandstraat 46 A en 46B en 2e de Riemerstraat 115 tot en met 115D door het maken van een dakopbouw met daarin 1 woning en het veranderen van de voormalige garage- en patiozone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2e De Riemerstraat 115 B, 2513 CX 's-Gravenhage, 2e De Riemerstraat 115 D, 2513 CX 's-Gravenhage, 2e De Riemerstraat 115 C, 2513 CX 's-Gravenhage, Elandstraat 46 B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0</meta:user-defined>
    <meta:user-defined meta:name="OVERHEIDop.GmbID/DC.identifier">gmb-2026-348160</meta:user-defined>
    <meta:user-defined meta:name="OVERHEIDop.versieInformatie"/>
  </office:meta>
</office:document-meta>
</file>