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en een es (resp. wegkwijnend en ziek) op het perceel nabij Zwaagdijk 424 en 43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432 voor een omgevingsvergunning voor het kappen van een linde en een es (resp. wegkwijnend en ziek) op locatie nabij Zwaagdijk 424 en 435 in Zwaagdijk-West.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2</meta:user-defined>
    <meta:user-defined meta:name="DCTERMS.abstract">Betreft: Besluit op locatie nabij Zwaagdijk 424 en 435 in Zwaagdijk-We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een linde en een es (resp. wegkwijnend en ziek) op het perceel nabij Zwaagdijk 424 en 435 in Zwaagdijk-West  (reguliere voorbereidingsprocedure)</meta:user-defined>
    <meta:user-defined meta:name="DCTERMS.W3CDTF/DCTERMS.available">2026-01-27</meta:user-defined>
    <meta:user-defined meta:name="DCTERMS.W3CDTF/OVERHEIDop.jaargang">2026</meta:user-defined>
    <meta:user-defined meta:name="OVERHEIDop.publicationIssue">34816</meta:user-defined>
    <meta:user-defined meta:name="OVERHEIDop.GmbID/DC.identifier">gmb-2026-34816</meta:user-defined>
    <meta:user-defined meta:name="OVERHEIDop.versieInformatie"/>
  </office:meta>
</office:document-meta>
</file>