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Ruijgoordweg 110 Amsterdam , 399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Boskalis Nederland B.V.</text:p>
            <text:p text:style-name="common-al">Zaaknummer: OD2026-0033520</text:p>
            <text:p text:style-name="common-al">DSO nummer: 2026052600931</text:p>
            <text:p text:style-name="common-al">Ontvangstdatum melding: 26-05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15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3520</meta:user-defined>
    <meta:user-defined meta:name="DCTERMS.abstract">Eindmelding opslag Afrikahaven</meta:user-defined>
    <dc:language>nl</dc:language>
    <meta:user-defined meta:name="OVERHEIDop.locatietype/OVERHEIDop.gebiedsmarkering">Vlak</meta:user-defined>
    <meta:user-defined meta:name="DC.title">Melding opslaan grond en baggerspecie - Nabij Ruijgoordweg 110 Amsterdam , 399 meter richting noordoost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57</meta:user-defined>
    <meta:user-defined meta:name="OVERHEIDop.GmbID/DC.identifier">gmb-2026-348157</meta:user-defined>
    <meta:user-defined meta:name="OVERHEIDop.versieInformatie"/>
  </office:meta>
</office:document-meta>
</file>