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eelelieweg 18, 4325BW Reness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72007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15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1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eelelieweg 18, 4325BW Renesse    - het plaatsen van een dakkapelAanvr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54</meta:user-defined>
    <meta:user-defined meta:name="OVERHEIDop.GmbID/DC.identifier">gmb-2026-348154</meta:user-defined>
    <meta:user-defined meta:name="OVERHEIDop.versieInformatie"/>
  </office:meta>
</office:document-meta>
</file>