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Jacob Catsstraat 2 8265X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Jacob Catsstraat 2 8265XX Kamp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4732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32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32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272026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Jacob Catsstraat 2 8265XX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51</meta:user-defined>
    <meta:user-defined meta:name="OVERHEIDop.GmbID/DC.identifier">gmb-2026-348151</meta:user-defined>
    <meta:user-defined meta:name="OVERHEIDop.versieInformatie"/>
  </office:meta>
</office:document-meta>
</file>