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tern strippen van de woningen en het slopen van de berging, Havenweg 3 en 5 8262B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Havenweg 3 en 5 8262BZ Kampen</text:p>
            <text:p text:style-name="common-al">
            <text:span text:style-name="nadrukvet">Zaakomschrijving:</text:span> het intern strippen van de woningen en het slopen van de berging</text:p>
            <text:p text:style-name="common-al">
            <text:span text:style-name="nadrukvet">Zaaknummer:</text:span> 474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43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4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4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6ESUITE474362026</meta:user-defined>
    <meta:user-defined meta:name="DCTERMS.abstract">het intern strippen van de woningen en het slopen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tern strippen van de woningen en het slopen van de berging, Havenweg 3 en 5 8262BZ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47</meta:user-defined>
    <meta:user-defined meta:name="OVERHEIDop.GmbID/DC.identifier">gmb-2026-348147</meta:user-defined>
    <meta:user-defined meta:name="OVERHEIDop.versieInformatie"/>
  </office:meta>
</office:document-meta>
</file>