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wee brandwerende wanden om een splitsing te maken in loods Ohmweg 12, 3208 KE Spijkenisse, Verzoeklocatie 20260716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wee brandwerende wanden om een splitsing te maken in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hmweg 12  </text:p>
            <text:p text:style-name="common-al">3208 K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11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81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1105</meta:user-defined>
    <meta:user-defined meta:name="DCTERMS.abstract">Het plaatsen van twee brandwerende wanden om een splitsing te maken i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twee brandwerende wanden om een splitsing te maken in loods Ohmweg 12, 3208 KE Spijkenisse, Verzoeklocatie 202607160198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6</meta:user-defined>
    <meta:user-defined meta:name="OVERHEIDop.GmbID/DC.identifier">gmb-2026-348146</meta:user-defined>
    <meta:user-defined meta:name="OVERHEIDop.versieInformatie"/>
  </office:meta>
</office:document-meta>
</file>