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schuur/aanbouw Starckplein 6, 3211 BK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schuur/aan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tarckplein 6  </text:p>
            <text:p text:style-name="common-al">3211 BK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910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7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4814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91095</meta:user-defined>
    <meta:user-defined meta:name="DCTERMS.abstract">Het realiseren van een schuur/aan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schuur/aanbouw Starckplein 6, 3211 BK Geervlie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41</meta:user-defined>
    <meta:user-defined meta:name="OVERHEIDop.GmbID/DC.identifier">gmb-2026-348141</meta:user-defined>
    <meta:user-defined meta:name="OVERHEIDop.versieInformatie"/>
  </office:meta>
</office:document-meta>
</file>