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arsstraat 78 2024GG Haarlem, 0392-2026-0118625, het realiseren van een dakkapel, ontvangen op 16-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813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3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13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8625</meta:user-defined>
    <meta:user-defined meta:name="DCTERMS.abstract">het realiser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arsstraat 78 2024GG Haarlem, 0392-2026-0118625, het realiseren van een dakkapel, ontvangen op 16-07-2026</meta:user-defined>
    <meta:user-defined meta:name="DCTERMS.W3CDTF/DCTERMS.available">2026-07-21</meta:user-defined>
    <meta:user-defined meta:name="DCTERMS.W3CDTF/OVERHEIDop.jaargang">2026</meta:user-defined>
    <meta:user-defined meta:name="OVERHEIDop.publicationIssue">348139</meta:user-defined>
    <meta:user-defined meta:name="OVERHEIDop.GmbID/DC.identifier">gmb-2026-348139</meta:user-defined>
    <meta:user-defined meta:name="OVERHEIDop.versieInformatie"/>
  </office:meta>
</office:document-meta>
</file>