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Nagell-laan 47, 3941KP Doorn, verbouwing woning (RX2026-00001807,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Nagell-laan 47, 3941KP Doorn, verbouwing woning (RX2026-00001807,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1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807</meta:user-defined>
    <meta:user-defined meta:name="DCTERMS.abstract">van Nagell-laan 47, 3941KP Doorn, verbouwing woning (RX2026-00001807, 16 juli 2026)</meta:user-defined>
    <dc:language>nl</dc:language>
    <meta:user-defined meta:name="OVERHEIDop.locatietype/OVERHEIDop.gebiedsmarkering">Vlak</meta:user-defined>
    <meta:user-defined meta:name="DC.title">Gemeente Utrechtse Heuvelrug, ingediende aanvraag omgevingsvergunning - van Nagell-laan 47, 3941KP Doorn, verbouwing woning (RX2026-00001807, 16 juli 2026)</meta:user-defined>
    <meta:user-defined meta:name="DCTERMS.W3CDTF/DCTERMS.available">2026-07-21</meta:user-defined>
    <meta:user-defined meta:name="DCTERMS.W3CDTF/OVERHEIDop.jaargang">2026</meta:user-defined>
    <meta:user-defined meta:name="OVERHEIDop.publicationIssue">348133</meta:user-defined>
    <meta:user-defined meta:name="OVERHEIDop.GmbID/DC.identifier">gmb-2026-348133</meta:user-defined>
    <meta:user-defined meta:name="OVERHEIDop.versieInformatie"/>
  </office:meta>
</office:document-meta>
</file>