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met aan-uitbouw achter en zijkant van de woning, Emmalaan 10, 3911B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Uitbreiding met aan-uitbouw achter en zijkant van de woning, Emmalaan 10, 3911BB Rhenen. Aanvraagnummer: Z2026-00000300. Indieningsdatum: 16 juli 2026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813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00</meta:user-defined>
    <meta:user-defined meta:name="DCTERMS.abstract">Betreft: Aanvraag op locatie Emmalaan 10, 3911BB Rhenen</meta:user-defined>
    <dc:language>nl</dc:language>
    <meta:user-defined meta:name="OVERHEIDop.locatietype/OVERHEIDop.gebiedsmarkering">Vlak</meta:user-defined>
    <meta:user-defined meta:name="DC.title">Aanvraag vergunning voor Uitbreiding met aan-uitbouw achter en zijkant van de woning, Emmalaan 10, 3911BB Rhen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32</meta:user-defined>
    <meta:user-defined meta:name="OVERHEIDop.GmbID/DC.identifier">gmb-2026-348132</meta:user-defined>
    <meta:user-defined meta:name="OVERHEIDop.versieInformatie"/>
  </office:meta>
</office:document-meta>
</file>