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2 appartementen in bovenwoning, Willem Frisostraat 41 5616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827 </text:p>
            <text:p text:style-name="common-al"> Omschrijving: legaliseren van 2 appartementen in boven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Frisostraat 41 5616BE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827</meta:user-defined>
    <meta:user-defined meta:name="DCTERMS.abstract">legaliseren van 2 appartementen in bovenwoning</meta:user-defined>
    <dc:language>nl</dc:language>
    <meta:user-defined meta:name="OVERHEIDop.locatietype/OVERHEIDop.gebiedsmarkering">Punt</meta:user-defined>
    <meta:user-defined meta:name="DC.title">Ingediende aanvraag omgevingsvergunning: legaliseren van 2 appartementen in bovenwoning, Willem Frisostraat 41 5616BE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31</meta:user-defined>
    <meta:user-defined meta:name="OVERHEIDop.GmbID/DC.identifier">gmb-2026-348131</meta:user-defined>
    <meta:user-defined meta:name="OVERHEIDop.versieInformatie"/>
  </office:meta>
</office:document-meta>
</file>