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gebruik speelvoorziening op verdieping, St Wirostraat 2 5643M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6826 </text:p>
            <text:p text:style-name="common-al"> Omschrijving: gebruik speelvoorziening op verdiep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 Wirostraat 2 5643MZ Eindhoven</text:p>
              </text:list-item>
            </text:list>
            <text:p text:style-name="common-al"> Datum ontvangst: 16-07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8128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128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128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6826</meta:user-defined>
    <meta:user-defined meta:name="DCTERMS.abstract">gebruik speelvoorziening op verdieping</meta:user-defined>
    <dc:language>nl</dc:language>
    <meta:user-defined meta:name="OVERHEIDop.locatietype/OVERHEIDop.gebiedsmarkering">Punt</meta:user-defined>
    <meta:user-defined meta:name="DC.title">Ingediende aanvraag omgevingsvergunning: gebruik speelvoorziening op verdieping, St Wirostraat 2 5643MZ Eindhoven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128</meta:user-defined>
    <meta:user-defined meta:name="OVERHEIDop.GmbID/DC.identifier">gmb-2026-348128</meta:user-defined>
    <meta:user-defined meta:name="OVERHEIDop.versieInformatie"/>
  </office:meta>
</office:document-meta>
</file>