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 bijgebouw op de locatie van het huidige bijgebouw,  Zwembadlaantje 1 8151 P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Zwembadlaantje 1 8151 PT Lemelerveld</text:p>
            <text:p text:style-name="common-al">
            <text:span text:style-name="nadrukvet">Zaakomschrijving:</text:span> het bouwen van een nieuw bijgebouw op de locatie van het huidige bijgebouw</text:p>
            <text:p text:style-name="common-al">
            <text:span text:style-name="nadrukvet">Zaaknummer:</text:span> 01481048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48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4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1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4817</meta:user-defined>
    <meta:user-defined meta:name="DCTERMS.abstract">het bouwen van een nieuw bijgebouw op de locatie van het huidige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 bijgebouw op de locatie van het huidige bijgebouw,  Zwembadlaantje 1 8151 PT Lemelervel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27</meta:user-defined>
    <meta:user-defined meta:name="OVERHEIDop.GmbID/DC.identifier">gmb-2026-348127</meta:user-defined>
    <meta:user-defined meta:name="OVERHEIDop.versieInformatie"/>
  </office:meta>
</office:document-meta>
</file>