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ntlaan 9a, 3941MG Doorn, het kappen van een beuk  (RX2026-00001797, 16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ntlaan 9a, 3941MG Doorn, het kappen van een beuk  (RX2026-00001797, 16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812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2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2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797</meta:user-defined>
    <meta:user-defined meta:name="DCTERMS.abstract">Buntlaan 9a, 3941MG Doorn, het kappen van een beuk  (RX2026-00001797, 16 juli 2026)</meta:user-defined>
    <dc:language>nl</dc:language>
    <meta:user-defined meta:name="OVERHEIDop.locatietype/OVERHEIDop.gebiedsmarkering">Vlak</meta:user-defined>
    <meta:user-defined meta:name="DC.title">Gemeente Utrechtse Heuvelrug, ingediende aanvraag omgevingsvergunning - Buntlaan 9a, 3941MG Doorn, het kappen van een beuk  (RX2026-00001797, 16 juli 2026)</meta:user-defined>
    <meta:user-defined meta:name="DCTERMS.W3CDTF/DCTERMS.available">2026-07-21</meta:user-defined>
    <meta:user-defined meta:name="DCTERMS.W3CDTF/OVERHEIDop.jaargang">2026</meta:user-defined>
    <meta:user-defined meta:name="OVERHEIDop.publicationIssue">348125</meta:user-defined>
    <meta:user-defined meta:name="OVERHEIDop.GmbID/DC.identifier">gmb-2026-348125</meta:user-defined>
    <meta:user-defined meta:name="OVERHEIDop.versieInformatie"/>
  </office:meta>
</office:document-meta>
</file>