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27, 3181 BK,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7739/2026061100361</text:span>, heeft verleend voor de Bouwactiviteit (technisch). <text:span text:style-name="nadrukcur">(Grondslag: Omgevingswet, artikel 5.1)</text:span></text:p>
            <text:p text:style-name="common-al">De aanvraag betreft het vervangen van de houten begane grond vloer door een betonnen broodjesvloer in de woning aan de Kastanjelaan 27 te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12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2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2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739</meta:user-defined>
    <meta:user-defined meta:name="DCTERMS.abstract">het vervangen van de houten begane grond vloer door een betonnen broodjesvloer in de woning aan de Kastanjelaan 27 te Rozen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stanjelaan 27, 3181 BK, Rozenburg</meta:user-defined>
    <meta:user-defined meta:name="DCTERMS.W3CDTF/DCTERMS.available">2026-07-21</meta:user-defined>
    <meta:user-defined meta:name="DCTERMS.W3CDTF/OVERHEIDop.jaargang">2026</meta:user-defined>
    <meta:user-defined meta:name="OVERHEIDop.publicationIssue">348123</meta:user-defined>
    <meta:user-defined meta:name="OVERHEIDop.GmbID/DC.identifier">gmb-2026-348123</meta:user-defined>
    <meta:user-defined meta:name="OVERHEIDop.versieInformatie"/>
  </office:meta>
</office:document-meta>
</file>