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verkeersbruggen (Brug V &amp; VII - 4 bruggen Waelpark (deel 2v2), Veldhommelpad nabij Tuinhommel (Brug VII) en Das nabij 44 (Brug V)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anuari 2026.</text:p>
            <text:p text:style-name="common-al">
            <text:span text:style-name="nadrukvet">Dossiernummer: </text:span>Z2025-00008648</text:p>
            <text:p text:style-name="common-al">
            <text:span text:style-name="nadrukvet">Omschrijving: </text:span>het plaatsen van 2 verkeersbruggen (Brug V &amp; VII - 4 bruggen Waelpark (deel 2v2)</text:p>
            <text:p text:style-name="common-al">
            <text:span text:style-name="nadrukvet">Locatie: </text:span>Veldhommelpad nabij Tuinhommel (Brug VII) en Das nabij 44 (Brug V)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4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2 verkeersbruggen (Brug V &amp; VII - 4 bruggen Waelpark (deel 2v2), Veldhommelpad nabij Tuinhommel (Brug VII) en Das nabij 44 (Brug V) te 's-Gravenzande</meta:user-defined>
    <meta:user-defined meta:name="DCTERMS.W3CDTF/DCTERMS.available">2026-01-27</meta:user-defined>
    <meta:user-defined meta:name="DCTERMS.W3CDTF/OVERHEIDop.jaargang">2026</meta:user-defined>
    <meta:user-defined meta:name="OVERHEIDop.publicationIssue">34812</meta:user-defined>
    <meta:user-defined meta:name="OVERHEIDop.GmbID/DC.identifier">gmb-2026-34812</meta:user-defined>
    <meta:user-defined meta:name="OVERHEIDop.versieInformatie"/>
  </office:meta>
</office:document-meta>
</file>