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ostzaanstraat ter hoogte van nummer: 113 in AMSTERDAM</text:p>
            <text:p text:style-name="common-al">Looptijd :07-09-2026 t/m 24-12-2026</text:p>
            <text:p text:style-name="common-al">Verzonden naar aanvrager op: 16-07-2026</text:p>
            <text:p text:style-name="common-al">Kenmerk gemeente: Z/26/316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6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1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94</meta:user-defined>
    <meta:user-defined meta:name="DCTERMS.abstract">TVM 3 parkeervak,Object,Oostzaanstraat 113 1013WG, 20260907, 7-9-2026 t/m 25-9-2026, Oostzaanstraat ter hoogte van nummer: 113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11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04</meta:user-defined>
    <meta:user-defined meta:name="OVERHEIDop.GmbID/DC.identifier">gmb-2026-348104</meta:user-defined>
    <meta:user-defined meta:name="OVERHEIDop.versieInformatie"/>
  </office:meta>
</office:document-meta>
</file>