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na-isoleren van de kap en het realiseren van een dakkapel (voorzijde woning) - Hoofdstraat 180, 5481AK Schijndel</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gemeente een aanvraag ontvangen voor een omgevingsvergunning. </text:p>
            <text:p text:style-name="common-al">
            <text:span text:style-name="nadrukvet"> Gegevens</text:span>
          </text:p>
            <text:p text:style-name="common-al"> Omschrijving: na-isoleren van de kap en het realiseren van een dakkapel (voorzijde woning)</text:p>
            <text:p text:style-name="common-al"> Locatie: Hoofdstraat 180, 5481AK Schijndel</text:p>
            <text:p text:style-name="common-al"> Zaaknummer: OW-2025-53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4</meta:user-defined>
    <meta:user-defined meta:name="DCTERMS.abstract">Gemeente Meierijstad - omgevingsvergunning - na-isoleren van de kap en het realiseren van een dakkapel (voorzijde woning) - Hoofdstraat 180, 5481AK Schijndel</meta:user-defined>
    <dc:language>nl</dc:language>
    <meta:user-defined meta:name="OVERHEIDop.locatietype/OVERHEIDop.gebiedsmarkering">Adres</meta:user-defined>
    <meta:user-defined meta:name="DC.title">Gemeente Meierijstad - omgevingsvergunning - na-isoleren van de kap en het realiseren van een dakkapel (voorzijde woning) - Hoofdstraat 180, 5481AK Schijndel</meta:user-defined>
    <meta:user-defined meta:name="DCTERMS.W3CDTF/DCTERMS.available">2026-01-05</meta:user-defined>
    <meta:user-defined meta:name="DCTERMS.W3CDTF/OVERHEIDop.jaargang">2026</meta:user-defined>
    <meta:user-defined meta:name="OVERHEIDop.publicationIssue">3481</meta:user-defined>
    <meta:user-defined meta:name="OVERHEIDop.GmbID/DC.identifier">gmb-2026-3481</meta:user-defined>
    <meta:user-defined meta:name="OVERHEIDop.versieInformatie"/>
  </office:meta>
</office:document-meta>
</file>