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boom Toussaintstraat ter hoogte van nummer: 27 in Amsterdam</text:p>
            <text:p text:style-name="common-al">Looptijd :27-07-2026 t/m 28-08-2026</text:p>
            <text:p text:style-name="common-al">Verzonden naar aanvrager op: 16-07-2026</text:p>
            <text:p text:style-name="common-al">Kenmerk gemeente: Z/26/3161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9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9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68</meta:user-defined>
    <meta:user-defined meta:name="DCTERMS.abstract">Object,Bosboom Toussaintstraat 27 H 1054AM, 27 juli t/m 28 augustus 2026, Bosboom Toussaintstraat ter hoogte van nummer: 27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2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98</meta:user-defined>
    <meta:user-defined meta:name="OVERHEIDop.GmbID/DC.identifier">gmb-2026-348098</meta:user-defined>
    <meta:user-defined meta:name="OVERHEIDop.versieInformatie"/>
  </office:meta>
</office:document-meta>
</file>