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18 in Amsterdam</text:p>
            <text:p text:style-name="common-al">Looptijd :19-08-2026 t/m 19-08-2026</text:p>
            <text:p text:style-name="common-al">Verzonden naar aanvrager op: 16-07-2026</text:p>
            <text:p text:style-name="common-al">Kenmerk gemeente: Z/26/3157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71</meta:user-defined>
    <meta:user-defined meta:name="DCTERMS.abstract">TVM 19 parkeervak,TVM stremmen,Roemer Visscherstraat 18 1054EX, 19 augustus 2026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5</meta:user-defined>
    <meta:user-defined meta:name="OVERHEIDop.GmbID/DC.identifier">gmb-2026-348085</meta:user-defined>
    <meta:user-defined meta:name="OVERHEIDop.versieInformatie"/>
  </office:meta>
</office:document-meta>
</file>