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‘s-Hertogenbosch - Melding Besluit activiteiten leefomgeving (Bal) – Broekbos 8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‘s-Hertogenbosch delen mee dat zij de volgende melding hebben ontvangen: </text:p>
            <text:p text:style-name="common-al">Voor:  Het aanleggen van een gesloten bodemenergiesysteem </text:p>
            <text:p text:style-name="common-al">Locatie: Broekbos 8, 5381 EH Vinkel</text:p>
            <text:p text:style-name="common-al">DSO-kenmerk: 2026010800354</text:p>
            <text:p text:style-name="common-al">Zaaknummer:  Z/271169</text:p>
            <text:p text:style-name="common-al">Datum ontvangen:  d.d. 8 januari 2026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80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1169</meta:user-defined>
    <dc:language>nl</dc:language>
    <meta:user-defined meta:name="OVERHEIDop.locatietype/OVERHEIDop.gebiedsmarkering">Adres</meta:user-defined>
    <meta:user-defined meta:name="DC.title">Gemeente ‘s-Hertogenbosch - Melding Besluit activiteiten leefomgeving (Bal) – Broekbos 8 Vinkel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808</meta:user-defined>
    <meta:user-defined meta:name="OVERHEIDop.GmbID/DC.identifier">gmb-2026-34808</meta:user-defined>
    <meta:user-defined meta:name="OVERHEIDop.versieInformatie"/>
  </office:meta>
</office:document-meta>
</file>