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5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542 in Amsterdam</text:p>
            <text:p text:style-name="common-al">Looptijd :10-08-2026 t/m 21-08-2026</text:p>
            <text:p text:style-name="common-al">Verzonden naar aanvrager op: 16-07-2026</text:p>
            <text:p text:style-name="common-al">Kenmerk gemeente: Z/26/3161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8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38</meta:user-defined>
    <meta:user-defined meta:name="DCTERMS.abstract">Object,Singel 542 1017AZ, 20260810, Singel ter hoogte van nummer: 542</meta:user-defined>
    <dc:language>nl</dc:language>
    <meta:user-defined meta:name="OVERHEIDop.locatietype/OVERHEIDop.gebiedsmarkering">Punt</meta:user-defined>
    <meta:user-defined meta:name="DC.title">Besluit apv vergunning Verleend - Singel ter hoogte van nummer: 54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77</meta:user-defined>
    <meta:user-defined meta:name="OVERHEIDop.GmbID/DC.identifier">gmb-2026-348077</meta:user-defined>
    <meta:user-defined meta:name="OVERHEIDop.versieInformatie"/>
  </office:meta>
</office:document-meta>
</file>