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33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0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5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42</meta:user-defined>
    <meta:user-defined meta:name="DCTERMS.abstract">Object,Tweede Helmersstraat 33 2 1054CC, 20260723, Tweede Helmersstraat ter hoogte van nummer: 33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3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4</meta:user-defined>
    <meta:user-defined meta:name="OVERHEIDop.GmbID/DC.identifier">gmb-2026-348074</meta:user-defined>
    <meta:user-defined meta:name="OVERHEIDop.versieInformatie"/>
  </office:meta>
</office:document-meta>
</file>