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ilotenstraat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Lucignolo - Pilotenstraat 32 - 1059CJ - Amsterdam</text:p>
            <text:p text:style-name="common-al">Soort bedrijf: slijtersbedrijf</text:p>
            <text:p text:style-name="common-al">Verzonden naar aanvrager op: 16-07-2026</text:p>
            <text:p text:style-name="common-al">Kenmerk gemeente: Z/26/3099694</text:p>
            <text:p text:style-name="common-al"/>
            <text:p text:style-name="common-al">
            <text:span text:style-name="nadrukvet">Toestemming voor het verstrekken van alcohol voor Lucignolo - Pilotenstraat 32 - 1059CJ - Amsterdam</text:span>
          </text:p>
            <text:p text:style-name="common-al">De gemeente Amsterdam verleende een Alcoholwetvergunning. De gemeente Amsterdam geeft hiermee toestemming voor het verstrekken van alcohol aan Lucignolo - Pilotenstraat 32 - 1059C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099694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5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694</meta:user-defined>
    <meta:user-defined meta:name="DCTERMS.abstract">Verleend: alcoholwetvergunning op adres Pilotenstraat 32</meta:user-defined>
    <dc:language>nl</dc:language>
    <meta:user-defined meta:name="OVERHEIDop.locatietype/OVERHEIDop.gebiedsmarkering">Punt</meta:user-defined>
    <meta:user-defined meta:name="DC.title">Besluit alcoholwetvergunning Verleend - Pilotenstraat 3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52</meta:user-defined>
    <meta:user-defined meta:name="OVERHEIDop.GmbID/DC.identifier">gmb-2026-348052</meta:user-defined>
    <meta:user-defined meta:name="OVERHEIDop.versieInformatie"/>
  </office:meta>
</office:document-meta>
</file>