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Catskade ter hoogte van nummer: 60 in AMSTERDAM</text:p>
            <text:p text:style-name="common-al">Looptijd :19-08-2026 t/m 21-08-2026</text:p>
            <text:p text:style-name="common-al">Verzonden naar aanvrager op: 16-07-2026</text:p>
            <text:p text:style-name="common-al">Kenmerk gemeente: Z/26/3161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5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62</meta:user-defined>
    <meta:user-defined meta:name="DCTERMS.abstract">TVM parkeervak,TVM stremmen,Jacob Catskade 60 1 1052CC, 20260819, Jacob Catskade ter hoogte van nummer: 60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6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4</meta:user-defined>
    <meta:user-defined meta:name="OVERHEIDop.GmbID/DC.identifier">gmb-2026-348044</meta:user-defined>
    <meta:user-defined meta:name="OVERHEIDop.versieInformatie"/>
  </office:meta>
</office:document-meta>
</file>