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0 in AMSTERDAM</text:p>
            <text:p text:style-name="common-al">Looptijd :23-07-2026 t/m 21-09-2026</text:p>
            <text:p text:style-name="common-al">Verzonden naar aanvrager op: 16-07-2026</text:p>
            <text:p text:style-name="common-al">Kenmerk gemeente: Z/26/3161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8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3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802</meta:user-defined>
    <meta:user-defined meta:name="DCTERMS.abstract">Object,Koninginneweg 20 1075CX, 20260723, Koninginneweg ter hoogte van nummer: 20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39</meta:user-defined>
    <meta:user-defined meta:name="OVERHEIDop.GmbID/DC.identifier">gmb-2026-348039</meta:user-defined>
    <meta:user-defined meta:name="OVERHEIDop.versieInformatie"/>
  </office:meta>
</office:document-meta>
</file>