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aprozenweg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laprozenweg ter hoogte van nummer: 51 in AMSTERDAM</text:p>
            <text:p text:style-name="common-al">Looptijd :12-08-2026 t/m 28-08-2026</text:p>
            <text:p text:style-name="common-al">Verzonden naar aanvrager op: 16-07-2026</text:p>
            <text:p text:style-name="common-al">Kenmerk gemeente: Z/26/31613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13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3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3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3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349</meta:user-defined>
    <meta:user-defined meta:name="DCTERMS.abstract">*Object,Klaprozenweg 51 G 2 1032KK, 20260812, Klaprozenweg ter hoogte van nummer: 51</meta:user-defined>
    <dc:language>nl</dc:language>
    <meta:user-defined meta:name="OVERHEIDop.locatietype/OVERHEIDop.gebiedsmarkering">Punt</meta:user-defined>
    <meta:user-defined meta:name="DC.title">Besluit apv vergunning Verleend - Klaprozenweg ter hoogte van nummer: 51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32</meta:user-defined>
    <meta:user-defined meta:name="OVERHEIDop.GmbID/DC.identifier">gmb-2026-348032</meta:user-defined>
    <meta:user-defined meta:name="OVERHEIDop.versieInformatie"/>
  </office:meta>
</office:document-meta>
</file>