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abij Alberdaweg 22, 9901H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gemeente Eemsdelta besloten om de beslistermijn van de aanvraag met zaaknummer Z2025-00006231 voor het realiseren een aanlegsteiger op de locatie nabij Alberdaweg 22, 9901HT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80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31</meta:user-defined>
    <meta:user-defined meta:name="DCTERMS.abstract">Kennisgeving verlenging beslistermijn voor het realiseren een aanlegsteiger op de locatie nabij Alberdaweg 22, 9901HT Appingedam 23 januari 2026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nabij Alberdaweg 22, 9901HT Appinge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34802</meta:user-defined>
    <meta:user-defined meta:name="OVERHEIDop.GmbID/DC.identifier">gmb-2026-34802</meta:user-defined>
    <meta:user-defined meta:name="OVERHEIDop.versieInformatie"/>
  </office:meta>
</office:document-meta>
</file>