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66 in AMSTERDAM</text:p>
            <text:p text:style-name="common-al">Looptijd :17-08-2026 t/m 18-09-2026</text:p>
            <text:p text:style-name="common-al">Verzonden naar aanvrager op: 16-07-2026</text:p>
            <text:p text:style-name="common-al">Kenmerk gemeente: Z/26/3161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2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1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91</meta:user-defined>
    <meta:user-defined meta:name="DCTERMS.abstract">Object,Kalverstraat 166 1012XE, 20260817, Kalverstraat ter hoogte van nummer: 166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6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16</meta:user-defined>
    <meta:user-defined meta:name="OVERHEIDop.GmbID/DC.identifier">gmb-2026-348016</meta:user-defined>
    <meta:user-defined meta:name="OVERHEIDop.versieInformatie"/>
  </office:meta>
</office:document-meta>
</file>