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2 in Amsterdam</text:p>
            <text:p text:style-name="common-al">Looptijd :31-08-2026 t/m 11-09-2026</text:p>
            <text:p text:style-name="common-al">Verzonden naar aanvrager op: 16-07-2026</text:p>
            <text:p text:style-name="common-al">Kenmerk gemeente: Z/26/3161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0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06</meta:user-defined>
    <meta:user-defined meta:name="DCTERMS.abstract">Object,Wibautstraat 2 1091GM, 31-8-26 van 07:00 uur t/m 11-9-26, 21:00 uur, Wibautstraat ter hoogte van nummer: 2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15</meta:user-defined>
    <meta:user-defined meta:name="OVERHEIDop.GmbID/DC.identifier">gmb-2026-348015</meta:user-defined>
    <meta:user-defined meta:name="OVERHEIDop.versieInformatie"/>
  </office:meta>
</office:document-meta>
</file>