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6a9c69-c4a4-43f4-83fb-1557146ba3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cheepstimmermanstraat 9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orneo de maximaal toegestane bezettingsgraad van 65%  gedurende zes maanden 103 uur is overschreden;</text:p>
              </text:list-item>
              <text:list-item text:style-override="id1-3-2-2-1-9-16">
                <text:number>•</text:number>
                <text:p text:style-name="al">de gemeente Amsterdam, gelet op bovenstaande overwegingen, overgaat tot het plaatsen van elektrische oplaadpunten bij de oplaadvakken ter hoogte van perceel Scheepstimmermanstraat 9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eepstimmermanstraat 95 (parkeervaknummers 125325487273 en 1253294872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mm" svg:height="107.10000000000001mm"><draw:image xlink:href="Pictures/Afbeelding1iac6a9c69-c4a4-43f4-83fb-1557146ba3b6.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eepstimmermanstraat 95 aanleg twee elektrische oplaadvakken - Scheepstimmermanstraat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epstimmermanstraat 9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cheepstimmermanstraat 95 aanleg twee elektrische oplaadvakken</meta:user-defined>
    <meta:user-defined meta:name="DCTERMS.W3CDTF/DCTERMS.available">2026-01-30</meta:user-defined>
    <meta:user-defined meta:name="DCTERMS.W3CDTF/OVERHEIDop.jaargang">2026</meta:user-defined>
    <meta:user-defined meta:name="OVERHEIDop.publicationIssue">34801</meta:user-defined>
    <meta:user-defined meta:name="OVERHEIDop.GmbID/DC.identifier">gmb-2026-34801</meta:user-defined>
    <meta:user-defined meta:name="OVERHEIDop.versieInformatie"/>
  </office:meta>
</office:document-meta>
</file>