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vond4daagse Zwburg-Halfweg 2 tm 05-06, Plantsoenlaan 6 1161V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Avond4daagse Zwburg-Halfweg 2 tm 05-06; evenement start bij  Plantsoenlaan 6 1161VW Zwanenburg; zaaknummer 03941289829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898296</meta:user-defined>
    <meta:user-defined meta:name="DCTERMS.abstract">Avond4daagse Zwburg-Halfweg 2 tm 05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vond4daagse Zwburg-Halfweg 2 tm 05-06, Plantsoenlaan 6 1161VW Zwanen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00</meta:user-defined>
    <meta:user-defined meta:name="OVERHEIDop.GmbID/DC.identifier">gmb-2026-34800</meta:user-defined>
    <meta:user-defined meta:name="OVERHEIDop.versieInformatie"/>
  </office:meta>
</office:document-meta>
</file>