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man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Lomanstraat ter hoogte van nummer: 9 in AMSTERDAM</text:p>
            <text:p text:style-name="common-al">Looptijd :23-07-2026 t/m 30-09-2026</text:p>
            <text:p text:style-name="common-al">Verzonden naar aanvrager op: 16-07-2026</text:p>
            <text:p text:style-name="common-al">Kenmerk gemeente: Z/26/31618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188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799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9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9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885</meta:user-defined>
    <meta:user-defined meta:name="DCTERMS.abstract">Object,Lomanstraat 9 H 1075PS, 20260723, Lomanstraat ter hoogte van nummer: 9</meta:user-defined>
    <dc:language>nl</dc:language>
    <meta:user-defined meta:name="OVERHEIDop.locatietype/OVERHEIDop.gebiedsmarkering">Punt</meta:user-defined>
    <meta:user-defined meta:name="DC.title">Besluit apv vergunning Verleend - Lomanstraat ter hoogte van nummer: 9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994</meta:user-defined>
    <meta:user-defined meta:name="OVERHEIDop.GmbID/DC.identifier">gmb-2026-347994</meta:user-defined>
    <meta:user-defined meta:name="OVERHEIDop.versieInformatie"/>
  </office:meta>
</office:document-meta>
</file>