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tionsplein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tationsplein ter hoogte van nummer: 10 in AMSTERDAM</text:p>
            <text:p text:style-name="common-al">Looptijd :30-07-2026 t/m 10-08-2026</text:p>
            <text:p text:style-name="common-al">Verzonden naar aanvrager op: 16-07-2026</text:p>
            <text:p text:style-name="common-al">Kenmerk gemeente: Z/26/31609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6098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98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8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8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988</meta:user-defined>
    <meta:user-defined meta:name="DCTERMS.abstract">Object,Stationsplein 10 1012AB, 20260730, Stationsplein ter hoogte van nummer: 10</meta:user-defined>
    <dc:language>nl</dc:language>
    <meta:user-defined meta:name="OVERHEIDop.locatietype/OVERHEIDop.gebiedsmarkering">Punt</meta:user-defined>
    <meta:user-defined meta:name="DC.title">Besluit apv vergunning Verleend - Stationsplein ter hoogte van nummer: 10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983</meta:user-defined>
    <meta:user-defined meta:name="OVERHEIDop.GmbID/DC.identifier">gmb-2026-347983</meta:user-defined>
    <meta:user-defined meta:name="OVERHEIDop.versieInformatie"/>
  </office:meta>
</office:document-meta>
</file>