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ouweboscross op 7 februari 2026 bij SC Antilope aan Alberdingk Thijmlaan 2a en in het Gouwebo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(gewijzigd) is verleend aan:</text:span>
          </text:p>
            <text:p text:style-name="common-al">SC Antilope voor evenement Gouweboscross op 7 februari 2026 tussen 10:30 uur en 15:30 uur, bij SC Antilope op de Alberdingk Thijmlaan 2a in Waddinxveen en in het Gouwebos. </text:p>
            <text:p text:style-name="common-al">Voor vragen kunt u mailen naar <text:a xlink:href="mailto:y.teffer@waddinxveen.nl" xlink:type="simple"><text:span text:style-name="nadrukondlijn">y.teffer@waddinxveen.nl</text:span></text:a>. 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7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Toestemming voor het Gouweboscross op 7 februari 2026 bij SC Antilope aan Alberdingk Thijmlaan 2a en in het Gouwebos te Waddinx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798</meta:user-defined>
    <meta:user-defined meta:name="OVERHEIDop.GmbID/DC.identifier">gmb-2026-34798</meta:user-defined>
    <meta:user-defined meta:name="OVERHEIDop.versieInformatie"/>
  </office:meta>
</office:document-meta>
</file>