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Middenweg 21-2 in Amsterdam en Middenweg 19-1 in Amsterdam en Middenweg 19-H in Amsterdam en Middenweg 21-1 in Amsterdam en Middenweg 23-H in AMSTERDAM en Middenweg 19-2 in Amsterdam en Middenweg 19-3 in Amsterdam en Middenweg 23-1 in Amsterdam en Middenweg 21-H in AMSTERDAM en Middenweg 21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splitsen van het gebouw in 10 appartementsrechten op adres Middenweg 21-2 in Amsterdam en Middenweg 19-1 in Amsterdam en Middenweg 19-H in Amsterdam en Middenweg 21-1 in Amsterdam en Middenweg 23-H in AMSTERDAM en Middenweg 19-2 in Amsterdam en Middenweg 19-3 in Amsterdam en Middenweg 23-1 in Amsterdam en Middenweg 21-H in AMSTERDAM en Middenweg 21-3 in AMSTERDAM</text:p>
            <text:p text:style-name="common-al">Verzonden naar aanvrager op: 16-07-2026</text:p>
            <text:p text:style-name="common-al">Kenmerk gemeente: Z/26/3106477</text:p>
            <text:p text:style-name="common-al"/>
            <text:p text:style-name="common-al">
            <text:span text:style-name="nadrukvet">Toestemming voor het splitsen van een gebouw met woningen aan Middenweg 21-2 in Amsterdam en Middenweg 19-1 in Amsterdam en Middenweg 19-H in Amsterdam en Middenweg 21-1 in Amsterdam en Middenweg 23-H in AMSTERDAM en Middenweg 19-2 in Amsterdam en Middenweg 19-3 in Amsterdam en Middenweg 23-1 in Amsterdam en Middenweg 21-H in AMSTERDAM en Middenweg 21-3 in AMSTERDAM</text:span>
          </text:p>
            <text:p text:style-name="common-al">De gemeente Amsterdam verleende een splitsingsvergunning. De gemeente Amsterdam geeft hiermee toestemming voor het splitsen van een gebouw met woningen aan Middenweg 21-2 in Amsterdam en Middenweg 19-1 in Amsterdam en Middenweg 19-H in Amsterdam en Middenweg 21-1 in Amsterdam en Middenweg 23-H in AMSTERDAM en Middenweg 19-2 in Amsterdam en Middenweg 19-3 in Amsterdam en Middenweg 23-1 in Amsterdam en Middenweg 21-H in AMSTERDAM en Middenweg 21-3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6/3106477" xlink:type="simple">Stadsloket.Oost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97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7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7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6477</meta:user-defined>
    <meta:user-defined meta:name="DCTERMS.abstract">Het splitsen van het gebouw in 10 appartementsrechten op adres Middenweg 21-2 en Middenweg 19-1 en Middenweg 19-H en Middenweg 21-1 en Middenweg 23-H en Middenweg 19-2 en Middenweg 19-3 en Middenweg 23-1 en Middenweg 21-H en Middenweg 21-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Middenweg 21-2 in Amsterdam en Middenweg 19-1 in Amsterdam en Middenweg 19-H in Amsterdam en Middenweg 21-1 in Amsterdam en Middenweg 23-H in AMSTERDAM en Middenweg 19-2 in Amsterdam en Middenweg 19-3 in Amsterdam en Middenweg 23-1 in Amsterdam en Middenweg 21-H in AMSTERDAM en Middenweg 21-3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978</meta:user-defined>
    <meta:user-defined meta:name="OVERHEIDop.GmbID/DC.identifier">gmb-2026-347978</meta:user-defined>
    <meta:user-defined meta:name="OVERHEIDop.versieInformatie"/>
  </office:meta>
</office:document-meta>
</file>