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olderweg ter hoogte van nummer: 260 in AMSTERDAM</text:p>
            <text:p text:style-name="common-al">Looptijd :23-07-2026 t/m 23-07-2026</text:p>
            <text:p text:style-name="common-al">Verzonden naar aanvrager op: 16-07-2026</text:p>
            <text:p text:style-name="common-al">Kenmerk gemeente: Z/26/3161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7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65</meta:user-defined>
    <meta:user-defined meta:name="DCTERMS.abstract">TVM 5 parkeervak,TVM stremmen,Polderweg 260 1093KP, 23 juli 2026, Polderweg ter hoogte van nummer: 260</meta:user-defined>
    <dc:language>nl</dc:language>
    <meta:user-defined meta:name="OVERHEIDop.locatietype/OVERHEIDop.gebiedsmarkering">Punt</meta:user-defined>
    <meta:user-defined meta:name="DC.title">Besluit apv vergunning Verleend - Polderweg ter hoogte van nummer: 26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73</meta:user-defined>
    <meta:user-defined meta:name="OVERHEIDop.GmbID/DC.identifier">gmb-2026-347973</meta:user-defined>
    <meta:user-defined meta:name="OVERHEIDop.versieInformatie"/>
  </office:meta>
</office:document-meta>
</file>