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evenementenvergunning Overtoom 32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Vondelcup 2026 ter hoogte van Overtoom 327A in Amsterdam</text:p>
            <text:p text:style-name="common-al">Datum van: 11-09-2026</text:p>
            <text:p text:style-name="common-al">Datum t/m: 13-09-2026</text:p>
            <text:p text:style-name="common-al">Tijd van: 19:00</text:p>
            <text:p text:style-name="common-al">Tijd tot: 20:00</text:p>
            <text:p text:style-name="common-al">Bezoekers drukste moment: 150</text:p>
            <text:p text:style-name="common-al">Activiteiten: #1
Activiteit: skateles gericht op de FNS
Datum:11/12/13 september
Tijd: 19.00-20.00
Doelgroep: mensen die zich veiliger willen voelen tijdens een FNS. Volwassenen die wel rond kunnen skaten, maar nog niet alle rem technieken kunnen.</text:p>
            <text:p text:style-name="common-al">Ontvangen op: 23-06-2026</text:p>
            <text:p text:style-name="common-al">Kenmerk gemeente: Z/26/3151549</text:p>
            <text:p text:style-name="common-al"/>
            <text:p text:style-name="common-al">huidige dagen 4,5,6 september worden verplaatst naar 11,12,13 september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7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1549</meta:user-defined>
    <meta:user-defined meta:name="DCTERMS.abstract">Aanvraag voor een evenementenvergunning ter hoogte van adres Overtoom 327A in Amsterdam</meta:user-defined>
    <dc:language>nl</dc:language>
    <meta:user-defined meta:name="OVERHEIDop.locatietype/OVERHEIDop.gebiedsmarkering">Punt</meta:user-defined>
    <meta:user-defined meta:name="DC.title">Rectificatie: Aanvraag evenementenvergunning Overtoom 327A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70</meta:user-defined>
    <meta:user-defined meta:name="OVERHEIDop.GmbID/DC.identifier">gmb-2026-347970</meta:user-defined>
    <meta:user-defined meta:name="OVERHEIDop.versieInformatie"/>
  </office:meta>
</office:document-meta>
</file>