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evenementenvergunning Verleend ter hoogte van Valentijnkade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No Art Festival 2026 ter hoogte van Valentijnkade 124 in Amsterdam</text:p>
            <text:p text:style-name="common-al">Toelichting locatie: Flevopark aan beide zijden van de grote vijver op het grasveld</text:p>
            <text:p text:style-name="common-al">Datum van: 24-07-2026</text:p>
            <text:p text:style-name="common-al">Datum t/m: 25-07-2026</text:p>
            <text:p text:style-name="common-al">Tijd van: 17:00</text:p>
            <text:p text:style-name="common-al">Tijd tot: 23:00</text:p>
            <text:p text:style-name="common-al">Bezoekers drukste moment: 15000</text:p>
            <text:p text:style-name="common-al">Activiteiten: Mensen ontmoeten, eten, drinken, kunst bekijken, dansen.</text:p>
            <text:p text:style-name="common-al">Verzonden naar aanvrager op: 05-06-2026</text:p>
            <text:p text:style-name="common-al">Kenmerk gemeente: Z/26/3106965</text:p>
            <text:p text:style-name="common-al"/>
            <text:p text:style-name="common-al">Betreft een aangepaste evenementenvergunning van 5-6-2026. Het geel/vet gedrukte gedeelte is toegevoegd.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0696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65</meta:user-defined>
    <meta:user-defined meta:name="DCTERMS.abstract">Verleend: evenementenvergunning ter hoogte van adres Valentijnkade 124 in Amsterdam</meta:user-defined>
    <dc:language>nl</dc:language>
    <meta:user-defined meta:name="OVERHEIDop.locatietype/OVERHEIDop.gebiedsmarkering">Punt</meta:user-defined>
    <meta:user-defined meta:name="DC.title">Rectificatie: Besluit evenementenvergunning Verleend ter hoogte van Valentijnkade 12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5</meta:user-defined>
    <meta:user-defined meta:name="OVERHEIDop.GmbID/DC.identifier">gmb-2026-347965</meta:user-defined>
    <meta:user-defined meta:name="OVERHEIDop.versieInformatie"/>
  </office:meta>
</office:document-meta>
</file>