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ransformeren van een sportschool naar 9 woningen, Spanbroekerweg 157 en 159, 1715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transformeren van een sportschool naar 9 woningen op locatie Spanbroekerweg 157 en 159, 1715GM Spanbroe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5 februari 2026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79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49</meta:user-defined>
    <meta:user-defined meta:name="DCTERMS.abstract">Betreft: Besluit op locatie Spanbroekerweg 157 en 159, 1715GM Spanbroek</meta:user-defined>
    <dc:language>nl</dc:language>
    <meta:user-defined meta:name="OVERHEIDop.locatietype/OVERHEIDop.gebiedsmarkering">Vlak</meta:user-defined>
    <meta:user-defined meta:name="DC.title">Toestemming voor het transformeren van een sportschool naar 9 woningen, Spanbroekerweg 157 en 159, 1715GM Span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96</meta:user-defined>
    <meta:user-defined meta:name="OVERHEIDop.GmbID/DC.identifier">gmb-2026-34796</meta:user-defined>
    <meta:user-defined meta:name="OVERHEIDop.versieInformatie"/>
  </office:meta>
</office:document-meta>
</file>