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Bouwmateriaal, Rijplaten, Los toilet, Opslagcontainer, Vuilniscontainer (open), Vuilniscontainer (dicht) op de Noordendijk 292 te Dordrecht, vanaf 24 augustus 2026 t/m 18 december 2026, zaaknummer 2026-00850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Hekwerk, Bouwkeet, Bouwmateriaal, Rijplaten, Los toilet, Opslagcontainer, Vuilniscontainer (open), Vuilniscontainer (dicht) op de locatie Noordendijk 29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11 september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795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5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5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85019</meta:user-defined>
    <dc:language>nl</dc:language>
    <meta:user-defined meta:name="OVERHEIDop.locatietype/OVERHEIDop.gebiedsmarkering">Vlak</meta:user-defined>
    <meta:user-defined meta:name="DC.title">Aanvraag vergunning tijdelijk gebruik openbare ruimte voor het plaatsen van een Hekwerk, Bouwkeet, Bouwmateriaal, Rijplaten, Los toilet, Opslagcontainer, Vuilniscontainer (open), Vuilniscontainer (dicht) op de Noordendijk 292 te Dordrecht, vanaf 24 augustus 2026 t/m 18 december 2026, zaaknummer 2026-0085019</meta:user-defined>
    <meta:user-defined meta:name="DCTERMS.W3CDTF/DCTERMS.available">2026-07-21</meta:user-defined>
    <meta:user-defined meta:name="DCTERMS.W3CDTF/OVERHEIDop.jaargang">2026</meta:user-defined>
    <meta:user-defined meta:name="OVERHEIDop.publicationIssue">347951</meta:user-defined>
    <meta:user-defined meta:name="OVERHEIDop.GmbID/DC.identifier">gmb-2026-347951</meta:user-defined>
    <meta:user-defined meta:name="OVERHEIDop.versieInformatie"/>
  </office:meta>
</office:document-meta>
</file>