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5">
      <text:list-level-style-bullet text:bullet-char="•" text:level="1">
        <style:list-level-properties text:min-label-width="10mm"/>
      </text:list-level-style-bullet>
    </text:list-style>
    <text:list-style style:name="id1-3-2-2-1-35-16">
      <text:list-level-style-bullet text:bullet-char="•" text:level="1">
        <style:list-level-properties text:min-label-width="10mm"/>
      </text:list-level-style-bullet>
    </text:list-style>
    <text:list-style style:name="id1-3-2-2-1-35-17">
      <text:list-level-style-bullet text:bullet-char="•" text:level="1">
        <style:list-level-properties text:min-label-width="10mm"/>
      </text:list-level-style-bullet>
    </text:list-style>
    <text:list-style style:name="id1-3-2-2-1-35-18">
      <text:list-level-style-bullet text:bullet-char="•" text:level="1">
        <style:list-level-properties text:min-label-width="10mm"/>
      </text:list-level-style-bullet>
    </text:list-style>
    <text:list-style style:name="id1-3-2-2-1-35-19">
      <text:list-level-style-bullet text:bullet-char="•" text:level="1">
        <style:list-level-properties text:min-label-width="10mm"/>
      </text:list-level-style-bullet>
    </text:list-style>
    <text:list-style style:name="id1-3-2-2-1-35-20">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4">
      <text:list-level-style-bullet text:bullet-char="•" text:level="1">
        <style:list-level-properties text:min-label-width="10mm"/>
      </text:list-level-style-bullet>
    </text:list-style>
    <text:list-style style:name="id1-3-2-2-1-35-25">
      <text:list-level-style-bullet text:bullet-char="•" text:level="1">
        <style:list-level-properties text:min-label-width="10mm"/>
      </text:list-level-style-bullet>
    </text:list-style>
    <text:list-style style:name="id1-3-2-2-1-35-26">
      <text:list-level-style-bullet text:bullet-char="•" text:level="1">
        <style:list-level-properties text:min-label-width="10mm"/>
      </text:list-level-style-bullet>
    </text:list-style>
    <text:list-style style:name="id1-3-2-2-1-35-27">
      <text:list-level-style-bullet text:bullet-char="•" text:level="1">
        <style:list-level-properties text:min-label-width="10mm"/>
      </text:list-level-style-bullet>
    </text:list-style>
    <text:list-style style:name="id1-3-2-2-1-35-28">
      <text:list-level-style-bullet text:bullet-char="•" text:level="1">
        <style:list-level-properties text:min-label-width="10mm"/>
      </text:list-level-style-bullet>
    </text:list-style>
    <text:list-style style:name="id1-3-2-2-1-35-29">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2">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4">
      <text:list-level-style-bullet text:bullet-char="•" text:level="1">
        <style:list-level-properties text:min-label-width="10mm"/>
      </text:list-level-style-bullet>
    </text:list-style>
    <text:list-style style:name="id1-3-2-2-1-36-15">
      <text:list-level-style-bullet text:bullet-char="•" text:level="1">
        <style:list-level-properties text:min-label-width="10mm"/>
      </text:list-level-style-bullet>
    </text:list-style>
    <text:list-style style:name="id1-3-2-2-1-36-16">
      <text:list-level-style-bullet text:bullet-char="•" text:level="1">
        <style:list-level-properties text:min-label-width="10mm"/>
      </text:list-level-style-bullet>
    </text:list-style>
    <text:list-style style:name="id1-3-2-2-1-36-17">
      <text:list-level-style-bullet text:bullet-char="•" text:level="1">
        <style:list-level-properties text:min-label-width="10mm"/>
      </text:list-level-style-bullet>
    </text:list-style>
    <text:list-style style:name="id1-3-2-2-1-36-18">
      <text:list-level-style-bullet text:bullet-char="•" text:level="1">
        <style:list-level-properties text:min-label-width="10mm"/>
      </text:list-level-style-bullet>
    </text:list-style>
    <text:list-style style:name="id1-3-2-2-1-36-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1">
      <text:list-level-style-bullet text:bullet-char="•" text:level="1">
        <style:list-level-properties text:min-label-width="10mm"/>
      </text:list-level-style-bullet>
    </text:list-style>
    <text:list-style style:name="id1-3-2-2-1-36-22">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6-24">
      <text:list-level-style-bullet text:bullet-char="•" text:level="1">
        <style:list-level-properties text:min-label-width="10mm"/>
      </text:list-level-style-bullet>
    </text:list-style>
    <text:list-style style:name="id1-3-2-2-1-36-25">
      <text:list-level-style-bullet text:bullet-char="•" text:level="1">
        <style:list-level-properties text:min-label-width="10mm"/>
      </text:list-level-style-bullet>
    </text:list-style>
    <text:list-style style:name="id1-3-2-2-1-36-26">
      <text:list-level-style-bullet text:bullet-char="•" text:level="1">
        <style:list-level-properties text:min-label-width="10mm"/>
      </text:list-level-style-bullet>
    </text:list-style>
    <text:list-style style:name="id1-3-2-2-1-36-27">
      <text:list-level-style-bullet text:bullet-char="•" text:level="1">
        <style:list-level-properties text:min-label-width="10mm"/>
      </text:list-level-style-bullet>
    </text:list-style>
    <text:list-style style:name="id1-3-2-2-1-36-28">
      <text:list-level-style-bullet text:bullet-char="•" text:level="1">
        <style:list-level-properties text:min-label-width="10mm"/>
      </text:list-level-style-bullet>
    </text:list-style>
    <text:list-style style:name="id1-3-2-2-1-36-29">
      <text:list-level-style-bullet text:bullet-char="•" text:level="1">
        <style:list-level-properties text:min-label-width="10mm"/>
      </text:list-level-style-bullet>
    </text:list-style>
    <text:list-style style:name="id1-3-2-2-1-36-30">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doorkomst 4daagse (jaarlijks) gemeente Berg en Da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gemeente Berg en Dal)</text:p>
            <text:p text:style-name="common-al">Ons kenmerk: 5364358</text:p>
            <text:p text:style-name="common-al"/>
            <text:p text:style-name="common-al">
            <text:span text:style-name="nadrukvet">College van burgemeester en wethouders van de gemeente Berg en Dal,</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 </text:p>
            <text:p text:style-name="common-al">Voorts artikel 2, lid 2 van de WVW1994</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common-al">Op basis van bovenstaande overweging en met inachtneming van:</text:p>
            <text:p text:style-name="common-al">• de Wegenverkeerswet 1994; </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 het verkeersbordenboek (VNVF);</text:p>
            <text:p text:style-name="common-al">• het Bevoegdhedenbesluit gemeente Berg en Dal 2024.</text:p>
            <text:p text:style-name="common-al">
            <text:span text:style-name="nadrukvet">Overwegende dat</text:span>
          </text:p>
            <text:list text:style-name="id1-3-2-2-1-28">
              <text:list-item text:style-override="id1-3-2-2-1-28-1">
                <text:number>•</text:number>
                <text:p text:style-name="al">de in dit verkeersbesluit genoemde wegen in eigendom, beheer en onderhoud zijn van de gemeente Berg en Dal met uitzondering van de provinciale wegen N841 'Zevenheuvelenweg' en N843 'Grafwegen – St. Antoniusweg – Breedeweg';</text:p>
              </text:list-item>
              <text:list-item text:style-override="id1-3-2-2-1-28-2">
                <text:number>•</text:number>
                <text:p text:style-name="al">Stichting De 4Daagse een verzoek heeft ingediend tot het verlenen van medewerking aan de doorkomst van de  108ste editie van de Vierdaagse Nijmegen door de gemeente Berg en Dal op de vierdaagsedonderdag. In 2026 op donderdag 23 juli; </text:p>
              </text:list-item>
              <text:list-item text:style-override="id1-3-2-2-1-28-3">
                <text:number>•</text:number>
                <text:p text:style-name="al">het omwille van de veiligheid van zowel de deelnemende wandelaars, de toeschouwers als het reguliere verkeer noodzakelijk is om verkeer regulerende maatregelen te treffen;</text:p>
              </text:list-item>
              <text:list-item text:style-override="id1-3-2-2-1-28-4">
                <text:number>•</text:number>
                <text:p text:style-name="al">deze maatregelen primair neerkomen op het gesloten verklaren van de tot het parkoers behorende wegen;</text:p>
              </text:list-item>
              <text:list-item text:style-override="id1-3-2-2-1-28-5">
                <text:number>•</text:number>
                <text:p text:style-name="al">het verkeer tijdens deze tijdelijke afsluiting zal worden afgewikkeld over andere wegen;</text:p>
              </text:list-item>
              <text:list-item text:style-override="id1-3-2-2-1-28-6">
                <text:number>•</text:number>
                <text:p text:style-name="al">het omwille van de bereikbaarheid voor nood- en hulpdiensten (o.a. calamiteitenroute) en busmaatschappij gewenst is om bepaalde wegen dan middels een stopverbod en/of éénrichtingsverkeer begaanbaar te houden;</text:p>
              </text:list-item>
              <text:list-item text:style-override="id1-3-2-2-1-28-7">
                <text:number>•</text:number>
                <text:p text:style-name="al">deze tijdelijke verkeersmaatregelen jaarlijks nodig zijn met de 4Daagse, die traditiegetrouw op de derde donderdag in juli door de gemeente Berg en Dal komt; </text:p>
              </text:list-item>
              <text:list-item text:style-override="id1-3-2-2-1-28-8">
                <text:number>•</text:number>
                <text:p text:style-name="al">deze verkeersmaatregelen in samenspraak met alle betrokken partijen tot stand zijn gekomen;</text:p>
              </text:list-item>
              <text:list-item text:style-override="id1-3-2-2-1-28-9">
                <text:number>•</text:number>
                <text:p text:style-name="al">gelet op artikel 24 van het BABW dat overleg met de verkeersadviseur en tevens de gemachtigde van de korpschef van de politie-eenheid Oost-Nederland heeft plaatsgevonden.</text:p>
              </text:list-item>
            </text:list>
            <text:p text:style-name="common-al">
            <text:span text:style-name="nadrukvet">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text:p>
            <text:p text:style-name="common-al">
            <text:span text:style-name="nadrukvet">Besluit</text:span>
          </text:p>
            <text:p text:style-name="common-al">Op grond van vorenstaande overwegingen het verzoek van de Stichting De 4Daagse in te willigen door in verband met de doorkomst van de Nijmeegse Vierdaagse jaarlijks op de derde donderdag van juli van 06.30 uur tot 17.30 uur tenzij anders vermeld:</text:p>
            <text:list text:style-name="id1-3-2-2-1-34">
              <text:list-item text:style-override="id1-3-2-2-1-34-1">
                <text:number>1.</text:number>
                <text:p text:style-name="al">de volgende straten af te sluiten voor alle verkeer door plaatsing van de borden model C1 op de naar deze wegvakken leidende en niet tijdelijk afgesloten wegen, rekening houdend met het feit, dat ook de N841 en N843 zijn afgesloten voor alle verkeer: </text:p>
              </text:list-item>
              <text:list-item text:style-override="id1-3-2-2-1-34-2">
                <text:number>•</text:number>
                <text:p text:style-name="al">Baden Powellstraat;</text:p>
              </text:list-item>
              <text:list-item text:style-override="id1-3-2-2-1-34-3">
                <text:number>•</text:number>
                <text:p text:style-name="al">Bosweg (tussen Zevenheuvelenweg en Oude Kleefsbaan); </text:p>
              </text:list-item>
              <text:list-item text:style-override="id1-3-2-2-1-34-4">
                <text:number>•</text:number>
                <text:p text:style-name="al">Burgemeester Ottenhoffstraat (tussen Zevenheuvelenweg en Molenweg)</text:p>
              </text:list-item>
              <text:list-item text:style-override="id1-3-2-2-1-34-5">
                <text:number>•</text:number>
                <text:p text:style-name="al">Clarenbeekseweg;</text:p>
              </text:list-item>
              <text:list-item text:style-override="id1-3-2-2-1-34-6">
                <text:number>•</text:number>
                <text:p text:style-name="al">Derdebaan (tussen Nijmeegsebaan en Zevenheuvelenweg);</text:p>
              </text:list-item>
              <text:list-item text:style-override="id1-3-2-2-1-34-7">
                <text:number>•</text:number>
                <text:p text:style-name="al">Dorpsstraat; </text:p>
              </text:list-item>
              <text:list-item text:style-override="id1-3-2-2-1-34-8">
                <text:number>•</text:number>
                <text:p text:style-name="al">Herwendaalseweg; </text:p>
              </text:list-item>
              <text:list-item text:style-override="id1-3-2-2-1-34-9">
                <text:number>•</text:number>
                <text:p text:style-name="al">Kerstendalseweg (tussen Vinkweg en Oude Kleefsebaan);</text:p>
              </text:list-item>
              <text:list-item text:style-override="id1-3-2-2-1-34-10">
                <text:number>•</text:number>
                <text:p text:style-name="al">Knapheideweg (tussen Mooksebaan en Baden Powellstraat)</text:p>
              </text:list-item>
              <text:list-item text:style-override="id1-3-2-2-1-34-11">
                <text:number>•</text:number>
                <text:p text:style-name="al">Meerwijkselaan (tussen Postweg en Zevenheuvelenweg)</text:p>
              </text:list-item>
              <text:list-item text:style-override="id1-3-2-2-1-34-12">
                <text:number>•</text:number>
                <text:p text:style-name="al">Molenweg; </text:p>
              </text:list-item>
              <text:list-item text:style-override="id1-3-2-2-1-34-13">
                <text:number>•</text:number>
                <text:p text:style-name="al">Mooksebaan (tussen Biesseltsebaan en Rijlaan), </text:p>
              </text:list-item>
            </text:list>
            <text:list text:style-name="id1-3-2-2-1-35">
              <text:list-item text:style-override="id1-3-2-2-1-35-1">
                <text:number>•</text:number>
                <text:p text:style-name="al">Mooksestraat (tussen Binnenveld en Dorpsstraat); </text:p>
              </text:list-item>
              <text:list-item text:style-override="id1-3-2-2-1-35-2">
                <text:number>•</text:number>
                <text:p text:style-name="al">Nieuwe Drulseweg (tussen Bredeweg en Mansberg);</text:p>
              </text:list-item>
              <text:list-item text:style-override="id1-3-2-2-1-35-3">
                <text:number>•</text:number>
                <text:p text:style-name="al">Nieuweweg (tussen Zevenheuvelenweg en Molenweg); </text:p>
              </text:list-item>
              <text:list-item text:style-override="id1-3-2-2-1-35-4">
                <text:number>•</text:number>
                <text:p text:style-name="al">Oude Kleefsebaan (tussen Kerstendalseweg en gemeentegrens met Nijmegen); </text:p>
              </text:list-item>
              <text:list-item text:style-override="id1-3-2-2-1-35-5">
                <text:number>•</text:number>
                <text:p text:style-name="al">Pannenstraat;</text:p>
              </text:list-item>
              <text:list-item text:style-override="id1-3-2-2-1-35-6">
                <text:number>•</text:number>
                <text:p text:style-name="al">Pompweg </text:p>
              </text:list-item>
              <text:list-item text:style-override="id1-3-2-2-1-35-7">
                <text:number>•</text:number>
                <text:p text:style-name="al">Vinkweg;</text:p>
              </text:list-item>
              <text:list-item text:style-override="id1-3-2-2-1-35-8">
                <text:number>•</text:number>
                <text:p text:style-name="al">Vlasrootweg;</text:p>
              </text:list-item>
              <text:list-item text:style-override="id1-3-2-2-1-35-9">
                <text:number>•</text:number>
                <text:p text:style-name="al">Watertorenweg (tussen Vinkweg en Zevenheuvelenweg)</text:p>
              </text:list-item>
              <text:list-item text:style-override="id1-3-2-2-1-35-10">
                <text:number>•</text:number>
                <text:p text:style-name="al">Zevenheuvelenweg (tussen Watertorenweg en Clarenbeekseweg)</text:p>
              </text:list-item>
              <text:list-item text:style-override="id1-3-2-2-1-35-11">
                <text:number>2.</text:number>
                <text:p text:style-name="al">een tweezijdig stopverbod in te stellen op de volgende wegen door plaatsing van de borden model E2:</text:p>
              </text:list-item>
              <text:list-item text:style-override="id1-3-2-2-1-35-12">
                <text:number>•</text:number>
                <text:p text:style-name="al">Baden Powellstraat;</text:p>
              </text:list-item>
              <text:list-item text:style-override="id1-3-2-2-1-35-13">
                <text:number>•</text:number>
                <text:p text:style-name="al">De paden tussen de Postweg en het tijdelijk in te richten parkeerterrein op het perceel Zevenheuvelenweg 57;</text:p>
              </text:list-item>
              <text:list-item text:style-override="id1-3-2-2-1-35-14">
                <text:number>•</text:number>
                <text:p text:style-name="al">Derdebaan (tussen Nijmeegsebaan en Zevenheuvelenweg, calamiteitenroute);</text:p>
              </text:list-item>
              <text:list-item text:style-override="id1-3-2-2-1-35-15">
                <text:number>•</text:number>
                <text:p text:style-name="al">Derdebaan (tussen Zevenheuvelenweg en Wylerbaan, calamiteitenroute);</text:p>
              </text:list-item>
              <text:list-item text:style-override="id1-3-2-2-1-35-16">
                <text:number>•</text:number>
                <text:p text:style-name="al">Gooiseweg (calamiteitenroute);</text:p>
              </text:list-item>
              <text:list-item text:style-override="id1-3-2-2-1-35-17">
                <text:number>•</text:number>
                <text:p text:style-name="al">Kamp (calamiteitenroute); </text:p>
              </text:list-item>
              <text:list-item text:style-override="id1-3-2-2-1-35-18">
                <text:number>•</text:number>
                <text:p text:style-name="al">Kerstendalseweg;</text:p>
              </text:list-item>
              <text:list-item text:style-override="id1-3-2-2-1-35-19">
                <text:number>•</text:number>
                <text:p text:style-name="al">Maldensebaan tot 18.45 uur  (keerroute lijnbus);</text:p>
              </text:list-item>
              <text:list-item text:style-override="id1-3-2-2-1-35-20">
                <text:number>•</text:number>
                <text:p text:style-name="al">Meerwijkselaan (rondom de kruising met de Postweg)</text:p>
              </text:list-item>
              <text:list-item text:style-override="id1-3-2-2-1-35-21">
                <text:number>•</text:number>
                <text:p text:style-name="al">Meerwijkselaan (tussen Zevenheuvelenweg en Postweg)</text:p>
              </text:list-item>
              <text:list-item text:style-override="id1-3-2-2-1-35-22">
                <text:number>•</text:number>
                <text:p text:style-name="al">Molenbosweg (tussen Oude Kleefsebaan en Postweg)</text:p>
              </text:list-item>
              <text:list-item text:style-override="id1-3-2-2-1-35-23">
                <text:number>•</text:number>
                <text:p text:style-name="al">Mooksebaan (tussen Rijlaan en Herwendaalseweg, calamiteitenroute); </text:p>
              </text:list-item>
              <text:list-item text:style-override="id1-3-2-2-1-35-24">
                <text:number>•</text:number>
                <text:p text:style-name="al">Nieuwe Holleweg (tussen Oude Kleefsebaan en Bosweg);</text:p>
              </text:list-item>
              <text:list-item text:style-override="id1-3-2-2-1-35-25">
                <text:number>•</text:number>
                <text:p text:style-name="al">Oosterbergweg;</text:p>
              </text:list-item>
              <text:list-item text:style-override="id1-3-2-2-1-35-26">
                <text:number>•</text:number>
                <text:p text:style-name="al">Oude Holleweg (tussen Stollenbergweg en Oude Kleefsebaan);</text:p>
              </text:list-item>
              <text:list-item text:style-override="id1-3-2-2-1-35-27">
                <text:number>•</text:number>
                <text:p text:style-name="al">Parallelweg langs de Nijmeegsebaan (van Maldensebaan tot en met rotonde) tot 18.45 uur - keerroute bus;</text:p>
              </text:list-item>
              <text:list-item text:style-override="id1-3-2-2-1-35-28">
                <text:number>•</text:number>
                <text:p text:style-name="al">Postweg (tussen Molenbosweg en Meerwijkselaan)</text:p>
              </text:list-item>
              <text:list-item text:style-override="id1-3-2-2-1-35-29">
                <text:number>•</text:number>
                <text:p text:style-name="al">Postweg (op het onverharde deel vanaf de parkeerplaats van het museum tot Postweg 12; net na de camping);</text:p>
              </text:list-item>
            </text:list>
            <text:list text:style-name="id1-3-2-2-1-36">
              <text:list-item text:style-override="id1-3-2-2-1-36-1">
                <text:number>•</text:number>
                <text:p text:style-name="al">Rijlaan (calamiteitenroute);</text:p>
              </text:list-item>
              <text:list-item text:style-override="id1-3-2-2-1-36-2">
                <text:number>•</text:number>
                <text:p text:style-name="al">Siep (calamiteitenroute);</text:p>
              </text:list-item>
              <text:list-item text:style-override="id1-3-2-2-1-36-3">
                <text:number>•</text:number>
                <text:p text:style-name="al">Stollenbergweg (eenzijdig tussen Oude Holleweg en Prins Hendriklaan);</text:p>
              </text:list-item>
              <text:list-item text:style-override="id1-3-2-2-1-36-4">
                <text:number>•</text:number>
                <text:p text:style-name="al">Van Randwijckweg (tussen Oude Kleefsebaan en Nieuwe Holleweg); </text:p>
              </text:list-item>
              <text:list-item text:style-override="id1-3-2-2-1-36-5">
                <text:number>•</text:number>
                <text:p text:style-name="al">Vinkweg;</text:p>
              </text:list-item>
              <text:list-item text:style-override="id1-3-2-2-1-36-6">
                <text:number>•</text:number>
                <text:p text:style-name="al">Vlasrootweg;</text:p>
              </text:list-item>
              <text:list-item text:style-override="id1-3-2-2-1-36-7">
                <text:number>•</text:number>
                <text:p text:style-name="al">Westerbergweg;</text:p>
              </text:list-item>
              <text:list-item text:style-override="id1-3-2-2-1-36-8">
                <text:number>•</text:number>
                <text:p text:style-name="al">Wylerbaan (tussen Kamp en Nieuweweg);</text:p>
              </text:list-item>
              <text:list-item text:style-override="id1-3-2-2-1-36-9">
                <text:number>•</text:number>
                <text:p text:style-name="al">Zevenheuvelenweg (tussen Burgemeester Ottenhoffstraat en Nieuweweg);</text:p>
              </text:list-item>
              <text:list-item text:style-override="id1-3-2-2-1-36-10">
                <text:number>•</text:number>
                <text:p text:style-name="al">Zevenheuvelenweg (tussen Watertorenweg en Clarenbeekseweg);</text:p>
              </text:list-item>
              <text:list-item text:style-override="id1-3-2-2-1-36-11">
                <text:number>3.</text:number>
                <text:p text:style-name="al">een verplichte rijrichting rechtdoor in te stellen op de volgende kruisingen door plaatsing van de borden D4: </text:p>
              </text:list-item>
              <text:list-item text:style-override="id1-3-2-2-1-36-12">
                <text:number>•</text:number>
                <text:p text:style-name="al">kruising Postweg met Derdebaan</text:p>
              </text:list-item>
              <text:list-item text:style-override="id1-3-2-2-1-36-13">
                <text:number>•</text:number>
                <text:p text:style-name="al">éénrichtingsverkeer in te stellen op de volgende wegen door plaatsing van de borden C2 en C3:</text:p>
              </text:list-item>
              <text:list-item text:style-override="id1-3-2-2-1-36-14">
                <text:number>•</text:number>
                <text:p text:style-name="al">Kamp (vanaf de Wylerbaan naar de Zevenheuvelenweg) - calamiteitenroute;</text:p>
              </text:list-item>
              <text:list-item text:style-override="id1-3-2-2-1-36-15">
                <text:number>•</text:number>
                <text:p text:style-name="al">Molenbosweg (vanaf de Oude Kleefsebaan naar de Postweg);</text:p>
              </text:list-item>
              <text:list-item text:style-override="id1-3-2-2-1-36-16">
                <text:number>•</text:number>
                <text:p text:style-name="al">Oude Holleweg (van de Stollenbergweg naar de Oude Kleefsebaan)</text:p>
              </text:list-item>
              <text:list-item text:style-override="id1-3-2-2-1-36-17">
                <text:number>•</text:number>
                <text:p text:style-name="al">Siep (vanaf de Zevenheuvelenweg naar de Nieuweweg) - calamiteitenroute;</text:p>
              </text:list-item>
              <text:list-item text:style-override="id1-3-2-2-1-36-18">
                <text:number>•</text:number>
                <text:p text:style-name="al">de paden vanaf de Postweg naar het tijdelijk in te richten parkeerterrein aan de Zevenheuvelenweg 57.</text:p>
              </text:list-item>
              <text:list-item text:style-override="id1-3-2-2-1-36-19">
                <text:number>4.</text:number>
                <text:p text:style-name="al">een verbod in te stellen voor vrachtverkeer op het gedeelte van de Postweg en de paden vanaf de Meerwijkselaan en het tijdelijk in te richten parkeerterrein aan de Zevenheuvelenweg 57 richting het Afrikamuseum door plaatsing van borden C7;</text:p>
              </text:list-item>
              <text:list-item text:style-override="id1-3-2-2-1-36-20">
                <text:number>5.</text:number>
                <text:p text:style-name="al">een snelheidsverlaging in te stellen naar 30 km/h op de volgende wegvakken door plaatsing van de borden A130:</text:p>
              </text:list-item>
              <text:list-item text:style-override="id1-3-2-2-1-36-21">
                <text:number>•</text:number>
                <text:p text:style-name="al">Rijlaan (tussen Restaurant de Wolfsberg en de Mooksebaan)</text:p>
              </text:list-item>
              <text:list-item text:style-override="id1-3-2-2-1-36-22">
                <text:number>•</text:number>
                <text:p text:style-name="al">Mooksebaan (tussen Knapheideweg en Herwendaalseweg)</text:p>
              </text:list-item>
              <text:list-item text:style-override="id1-3-2-2-1-36-23">
                <text:number>•</text:number>
                <text:p text:style-name="al">Gooiseweg (tussen Muldershof en Mooksebaan)</text:p>
              </text:list-item>
              <text:list-item text:style-override="id1-3-2-2-1-36-24">
                <text:number>•</text:number>
                <text:p text:style-name="al">Nieuweweg (tussen huisnummer 15 en Zevenheuvelenweg)</text:p>
              </text:list-item>
              <text:list-item text:style-override="id1-3-2-2-1-36-25">
                <text:number>•</text:number>
                <text:p text:style-name="al">Wylerbaan (tussen Kamp en Nieuweweg)</text:p>
              </text:list-item>
              <text:list-item text:style-override="id1-3-2-2-1-36-26">
                <text:number>•</text:number>
                <text:p text:style-name="al">Kamp (binnen 100 meter van het kruispunt met de Zevenheuvelenweg)</text:p>
              </text:list-item>
              <text:list-item text:style-override="id1-3-2-2-1-36-27">
                <text:number>•</text:number>
                <text:p text:style-name="al">Siep (binnen 100 meter van het kruispunt met de Zevenheuvelenweg)</text:p>
              </text:list-item>
              <text:list-item text:style-override="id1-3-2-2-1-36-28">
                <text:number>•</text:number>
                <text:p text:style-name="al">Oude Kleefsebaan (binnen 100 meter van het kruispunt van de Clarenbeekseweg)</text:p>
                <text:p text:style-name="al">Oude Kleefsebaan (tussen huisnummer 88b en kruising met de Van Randwijckweg)</text:p>
              </text:list-item>
              <text:list-item text:style-override="id1-3-2-2-1-36-29">
                <text:number>•</text:number>
                <text:p text:style-name="al">Van Randwijckweg (binnen 100 meter van het kruispunt met de Oude Kleefsebaan)</text:p>
              </text:list-item>
              <text:list-item text:style-override="id1-3-2-2-1-36-30">
                <text:number>•</text:number>
                <text:p text:style-name="al">Meerwijkselaan (binnen 100 meter van het kruispunt met de Postweg)</text:p>
              </text:list-item>
              <text:list-item text:style-override="id1-3-2-2-1-36-31">
                <text:number>•</text:number>
                <text:p text:style-name="al">Postweg (binnen 100 meter van het kruispunt met de Meerwijkselaan)</text:p>
              </text:list-item>
              <text:list-item text:style-override="id1-3-2-2-1-36-32">
                <text:number>6.</text:number>
                <text:p text:style-name="al">Team Beheer Openbare Ruimte te belasten met de uitvoering van dit besluit.</text:p>
              </text:list-item>
            </text:list>
            <text:p text:style-name="common-al"/>
            <text:p text:style-name="common-al">Alle geplaatste verkeersborden zijn conform model van bijlage 1 van het Reglement Verkeersregels en Verkeerstekens 1990 en volgens de richtlijnen van Kenniscentrum CROW publicatie 96b voor het plaatsen van tijdelijke verkeersmaatregelen. </text:p>
            <text:p text:style-name="common-al"/>
            <text:p text:style-name="common-al">Dit besluit vervangt het eerdere verkeersbesluit uit de Staatscourant 2015 met nummer 20328</text:p>
            <text:p text:style-name="common-al"/>
            <text:p text:style-name="common-al">Aldus besloten te Groesbeek, 16 jul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text:p>
            <text:p text:style-name="common-al">Rechtbank Gelderland, sector bestuursrecht</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9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Berg en Dal - Verkeersbesluit tijdelijke verkeersmaatregelen doorkomst 4daagse (jaarlijks)  - gemeente Berg en D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364358</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2</meta:user-defined>
    <meta:user-defined meta:name="OVERHEIDop.verkeersbordcode">J3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tijdelijke verkeersmaatregelen doorkomst 4daagse (jaarlijks) gemeente Berg en Dal</meta:user-defined>
    <meta:user-defined meta:name="DCTERMS.W3CDTF/DCTERMS.available">2026-07-20</meta:user-defined>
    <meta:user-defined meta:name="DCTERMS.W3CDTF/OVERHEIDop.jaargang">2026</meta:user-defined>
    <meta:user-defined meta:name="OVERHEIDop.publicationIssue">347950</meta:user-defined>
    <meta:user-defined meta:name="OVERHEIDop.GmbID/DC.identifier">gmb-2026-347950</meta:user-defined>
    <meta:user-defined meta:name="OVERHEIDop.versieInformatie"/>
  </office:meta>
</office:document-meta>
</file>