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Oranjeweg 113, 8166JB Emst (1435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Oranjeweg 113, 8166JB Emst.</text:p>
            <text:p text:style-name="common-al">Kenmerk Omgevingsdienst Veluwe: ODV042782</text:p>
            <text:p text:style-name="common-al">Zaaknummer: 1435373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79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585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Oranjeweg 113, 8166JB Emst (1435373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48</meta:user-defined>
    <meta:user-defined meta:name="OVERHEIDop.GmbID/DC.identifier">gmb-2026-347948</meta:user-defined>
    <meta:user-defined meta:name="OVERHEIDop.versieInformatie"/>
  </office:meta>
</office:document-meta>
</file>