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uit bijgebouwen en het totaalslopen van bijgebouwen aan Ravenstraat 18, 8161RT Epe (14342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asbesthoudende materialen uit bijgebouwen en het totaalslopen van bijgebouwen aan Ravenstraat 18, 8161RT Epe.</text:p>
            <text:p text:style-name="common-al">Kenmerk Omgevingsdienst Veluwe: ODV042667</text:p>
            <text:p text:style-name="common-al">Zaaknummer: 1434248.</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794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4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4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3584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Sloopmelding voor het verwijderen van asbesthoudende materialen uit bijgebouwen en het totaalslopen van bijgebouwen aan Ravenstraat 18, 8161RT Epe (1434248)</meta:user-defined>
    <meta:user-defined meta:name="DCTERMS.W3CDTF/DCTERMS.available">2026-07-20</meta:user-defined>
    <meta:user-defined meta:name="DCTERMS.W3CDTF/OVERHEIDop.jaargang">2026</meta:user-defined>
    <meta:user-defined meta:name="OVERHEIDop.publicationIssue">347947</meta:user-defined>
    <meta:user-defined meta:name="OVERHEIDop.GmbID/DC.identifier">gmb-2026-347947</meta:user-defined>
    <meta:user-defined meta:name="OVERHEIDop.versieInformatie"/>
  </office:meta>
</office:document-meta>
</file>